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B <text:s/>G#m - B <text:s/>Bb7 D#m D#m</text:p>
      <text:p><text:s/>Julien Clerc <text:s/>║ <text:s/>plet] B <text:s/>G#m - B <text:s/>Bb7 D#m D#7</text:p>
      <text:p>═══════════════╝ <text:s text:c="7"/>B <text:s/>G#m - C#7 F# <text:s/>G#m G#m</text:p>
      <text:p>(Ce n'est rie<text:span text:style-name="Measure_20__23_1">n</text:span> <text:s text:c="9"/>Bb7 D#m - B <text:s/>G#m Bb7 D#m</text:p>
      <text:p><text:s/>Tu le sai<text:span text:style-name="Measure_20__23_1">s b</text:span>ien le temps pa<text:span text:style-name="Measure_20__23_2">ss</text:span>e <text:s text:c="9"/>D#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C#7 C#7 F# F# - G#m Bb7 D#m D#</text:p>
      <text:p><text:s text:c="19"/>C#7 C#7 F# F# - G#m Bb7 D#m D#m</text:p>
      <text:p>Et (c'est comme <text:span text:style-name="Measure_20__23_1">u</text:span>ne) tourtere<text:span text:style-name="Measure_20__23_2">ll</text:span>e <text:s text:c="3"/>(D#m D#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D#m D#m</text:p>
      <text:p>Et ce n'est <text:span text:style-name="Measure_20__23_1">qu'u</text:span>ne fleur nouve<text:span text:style-name="Measure_20__23_2">ll</text:span>e <text:s text:c="4"/>D#m D#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